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western">
      <style:paragraph-properties fo:margin-top="0cm" fo:margin-bottom="0.25cm" style:contextual-spacing="false" fo:line-height="100%" fo:text-align="justify" style:justify-single-word="false"/>
      <style:text-properties style:font-name="Calibri" fo:font-size="18pt" style:font-size-asian="18pt" style:font-name-complex="Calibri" style:font-size-complex="18pt"/>
    </style:style>
    <style:style style:name="P2" style:family="paragraph" style:parent-style-name="Normal_20__28_Web_29_">
      <style:paragraph-properties fo:margin-top="0.494cm" fo:margin-bottom="0cm" style:contextual-spacing="true" fo:line-height="100%" fo:text-align="justify" style:justify-single-word="false" fo:padding-left="0cm" fo:padding-right="0cm" fo:padding-top="0.035cm" fo:padding-bottom="0.035cm" fo:border-left="none" fo:border-right="none" fo:border-top="0.74pt solid #00000a" fo:border-bottom="0.74pt solid #00000a" style:shadow="none"/>
      <style:text-properties style:font-name="Calibri" fo:font-size="18pt" fo:font-weight="bold" style:font-size-asian="18pt" style:font-weight-asian="bold" style:font-name-complex="Calibri" style:font-size-complex="18pt" style:font-weight-complex="bold"/>
    </style:style>
    <style:style style:name="P3" style:family="paragraph" style:parent-style-name="Normal_20__28_Web_29_">
      <style:paragraph-properties fo:margin-top="0.494cm" fo:margin-bottom="0cm" style:contextual-spacing="true" fo:line-height="100%" fo:text-align="justify" style:justify-single-word="false" fo:padding-left="0cm" fo:padding-right="0cm" fo:padding-top="0.035cm" fo:padding-bottom="0.035cm" fo:border-left="none" fo:border-right="none" fo:border-top="0.74pt solid #00000a" fo:border-bottom="0.74pt solid #00000a" style:shadow="none"/>
    </style:style>
    <style:style style:name="P4" style:family="paragraph" style:parent-style-name="Standard">
      <loext:graphic-properties draw:fill="solid" draw:fill-color="#ffffff"/>
      <style:paragraph-properties fo:margin-top="0.494cm" fo:margin-bottom="0cm" style:contextual-spacing="false" fo:line-height="115%" fo:text-align="justify" style:justify-single-word="false" fo:background-color="#ffffff"/>
      <style:text-properties fo:color="#242424" loext:opacity="100%" style:font-name="Calibri" fo:font-size="18pt" style:font-size-asian="18pt" style:font-name-complex="Calibri" style:font-size-complex="18pt"/>
    </style:style>
    <style:style style:name="P5" style:family="paragraph" style:parent-style-name="Standard">
      <loext:graphic-properties draw:fill="solid" draw:fill-color="#ffffff"/>
      <style:paragraph-properties fo:margin-top="0.494cm" fo:margin-bottom="0.28cm" style:contextual-spacing="false" fo:line-height="115%" fo:text-align="justify" style:justify-single-word="false" fo:background-color="#ffffff"/>
    </style:style>
    <style:style style:name="P6" style:family="paragraph" style:parent-style-name="Standard">
      <loext:graphic-properties draw:fill="solid" draw:fill-color="#ffffff"/>
      <style:paragraph-properties fo:margin-top="0.494cm" fo:margin-bottom="0.28cm" style:contextual-spacing="false" fo:line-height="115%" fo:text-align="justify" style:justify-single-word="false" fo:background-color="#ffffff"/>
      <style:text-properties fo:color="#242424" loext:opacity="100%" style:font-name="Calibri" fo:font-size="18pt" style:font-size-asian="18pt" style:font-name-complex="Calibri" style:font-size-complex="18pt"/>
    </style:style>
    <style:style style:name="P7" style:family="paragraph" style:parent-style-name="Standard_20__28_user_29_">
      <style:paragraph-properties fo:line-height="115%" fo:text-align="justify" style:justify-single-word="false"/>
    </style:style>
    <style:style style:name="P8" style:family="paragraph" style:parent-style-name="Standard_20__28_user_29_">
      <style:paragraph-properties fo:line-height="115%" fo:text-align="justify" style:justify-single-word="false"/>
      <style:text-properties style:font-name="Calibri" fo:font-size="18pt" style:font-name-asian="Calibri" style:font-size-asian="18pt" style:font-name-complex="Calibri" style:font-size-complex="18pt"/>
    </style:style>
    <style:style style:name="P9" style:family="paragraph" style:parent-style-name="Standard_20__28_user_29_">
      <style:paragraph-properties fo:line-height="115%" fo:text-align="justify" style:justify-single-word="false"/>
      <style:text-properties style:font-name="Calibri" fo:font-size="18pt" fo:font-weight="bold" style:font-size-asian="18pt" style:font-weight-asian="bold" style:font-name-complex="Calibri" style:font-size-complex="18pt"/>
    </style:style>
    <style:style style:name="P10" style:family="paragraph" style:parent-style-name="Standard_20__28_user_29_" style:list-style-name="WW8Num23">
      <style:paragraph-properties fo:line-height="115%" fo:text-align="justify" style:justify-single-word="false"/>
    </style:style>
    <style:style style:name="P11" style:family="paragraph" style:parent-style-name="Standard_20__28_user_29_" style:list-style-name="WW8Num23">
      <style:paragraph-properties fo:line-height="115%" fo:text-align="justify" style:justify-single-word="false"/>
      <style:text-properties style:font-name="Calibri" fo:font-size="18pt" style:font-size-asian="18pt" style:font-name-complex="Calibri" style:font-size-complex="18pt"/>
    </style:style>
    <style:style style:name="P12" style:family="paragraph" style:parent-style-name="Standard_20__28_user_29_">
      <style:paragraph-properties fo:line-height="115%" fo:text-align="justify" style:justify-single-word="false"/>
      <style:text-properties style:font-name="Calibri" fo:font-size="18pt" style:font-size-asian="18pt" style:font-name-complex="Calibri" style:font-size-complex="18pt"/>
    </style:style>
    <style:style style:name="P13" style:family="paragraph" style:parent-style-name="Standard">
      <style:paragraph-properties fo:margin-top="0.494cm" fo:margin-bottom="0.28cm" style:contextual-spacing="true" fo:line-height="115%" fo:text-align="justify" style:justify-single-word="false"/>
    </style:style>
    <style:style style:name="P14" style:family="paragraph" style:parent-style-name="Standard">
      <style:paragraph-properties fo:margin-top="0.494cm" fo:margin-bottom="0.28cm" style:contextual-spacing="true" fo:line-height="115%" fo:text-align="justify" style:justify-single-word="false"/>
      <style:text-properties style:font-name="Calibri" fo:font-size="18pt" style:font-size-asian="18pt" style:font-name-complex="Calibri" style:font-size-complex="18pt"/>
    </style:style>
    <style:style style:name="P15" style:family="paragraph" style:parent-style-name="Standard">
      <style:paragraph-properties fo:margin-top="0.494cm" fo:margin-bottom="0cm" style:contextual-spacing="true" fo:line-height="115%" fo:text-align="justify" style:justify-single-word="false"/>
    </style:style>
    <style:style style:name="P16" style:family="paragraph" style:parent-style-name="western" style:list-style-name="WW8Num3">
      <style:paragraph-properties fo:margin-top="0.494cm" fo:margin-bottom="0.28cm" style:contextual-spacing="true" fo:line-height="115%" fo:text-align="justify" style:justify-single-word="false"/>
    </style:style>
    <style:style style:name="P17" style:family="paragraph" style:parent-style-name="western" style:list-style-name="WW8Num3">
      <style:paragraph-properties fo:margin-top="0cm" fo:margin-bottom="0.25cm" style:contextual-spacing="false" fo:line-height="115%" fo:text-align="justify" style:justify-single-word="false"/>
    </style:style>
    <style:style style:name="P18" style:family="paragraph" style:parent-style-name="western" style:list-style-name="WW8Num3">
      <style:paragraph-properties fo:margin-top="0cm" fo:margin-bottom="0.494cm" style:contextual-spacing="false" fo:line-height="115%" fo:text-align="justify" style:justify-single-word="false"/>
    </style:style>
    <style:style style:name="P19" style:family="paragraph" style:parent-style-name="western">
      <style:paragraph-properties fo:margin-top="0.494cm" fo:margin-bottom="0.28cm" style:contextual-spacing="true" fo:line-height="115%" fo:text-align="justify" style:justify-single-word="false"/>
      <style:text-properties style:font-name="Calibri" fo:font-size="18pt" style:font-size-asian="18pt" style:font-name-complex="Calibri" style:font-size-complex="18pt"/>
    </style:style>
    <style:style style:name="P20" style:family="paragraph" style:parent-style-name="western">
      <style:paragraph-properties fo:margin-top="0.494cm" fo:margin-bottom="0.28cm" style:contextual-spacing="true" fo:line-height="115%" fo:text-align="justify" style:justify-single-word="false"/>
    </style:style>
    <style:style style:name="P21" style:family="paragraph" style:parent-style-name="Normal_20__28_Web_29_">
      <style:paragraph-properties fo:margin-top="0.494cm" fo:margin-bottom="0cm" style:contextual-spacing="true" fo:line-height="100%" fo:text-align="justify" style:justify-single-word="false"/>
      <style:text-properties fo:color="#0070c0" loext:opacity="100%" style:font-name="Calibri" fo:font-size="14pt" fo:font-style="italic" fo:font-weight="bold" style:font-size-asian="14pt" style:font-style-asian="italic" style:font-weight-asian="bold" style:font-name-complex="Calibri" style:font-size-complex="14pt"/>
    </style:style>
    <style:style style:name="T1" style:family="text">
      <style:text-properties style:font-name="Calibri" fo:font-size="18pt" style:font-size-asian="18pt" style:font-name-complex="Calibri" style:font-size-complex="18pt"/>
    </style:style>
    <style:style style:name="T2" style:family="text">
      <style:text-properties style:font-name="Calibri" fo:font-size="18pt" fo:font-weight="bold" style:font-size-asian="18pt" style:font-weight-asian="bold" style:font-name-complex="Calibri" style:font-size-complex="18pt" style:font-weight-complex="bold"/>
    </style:style>
    <style:style style:name="T3" style:family="text">
      <style:text-properties fo:color="#242424" loext:opacity="100%" style:font-name="Calibri" fo:font-size="18pt" style:font-size-asian="18pt" style:font-name-complex="Calibri" style:font-size-complex="18pt"/>
    </style:style>
    <style:style style:name="T4" style:family="text">
      <style:text-properties style:font-name="Calibri" fo:font-size="18pt" fo:font-weight="bold" style:font-size-asian="18pt" style:font-weight-asian="bold" style:font-name-complex="Calibri" style:font-size-complex="1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scours de Frédéric VIGOUROUX – Maire de Miramas</text:p>
      <text:p text:style-name="P2">Échanges de Vœux avec la population de Miramas<text:span text:style-name="T1"/></text:p>
      <text:p text:style-name="P3"><text:span text:style-name="T2">Jeudi 29 janvier 2026 – Salle des fêtes Pierre TRISTANI</text:span></text:p>
      <text:p text:style-name="P2">Intervention du Maire<text:span text:style-name="T1"/></text:p>
      <text:p text:style-name="P4">Mes chers concitoyens, Chers amis,</text:p>
      <text:p text:style-name="P5"><text:span text:style-name="T3">C’est un plaisir de vous retrouver ici, ce soir, pour vous souhaiter une bonne année 2026 </text:span><text:span text:style-name="T3"/></text:p>
      <text:p text:style-name="P5"><text:span text:style-name="T3">Je remercie les équipes qui ont préparé cette cérémonie et qui travaillent ce soir.</text:span></text:p>
      <text:p text:style-name="P5"><text:span text:style-name="T3">L’ensemble des élus du conseil municipal est heureux de partager cette soirée avec vous. Je souhaite en premier lieu avoir une pensée pour ceux qui sont malades et que nous soutenons, et une pensée pour ceux qui nous ont quittés cette année et leur famille.</text:span><text:span text:style-name="T3"/></text:p>
      <text:p text:style-name="P6">… /…</text:p>
      <text:p text:style-name="P7"><text:span text:style-name="T1">Nous sommes fin janvier, encore pour quelques jours en période de vœux, mais vous le savez, nous sommes également en période de réserve électorale, une période qui ne permet que peu de choses mais quand même, quelques mots autorisés.</text:span></text:p>
      <text:p text:style-name="P8"><text:s/><text:span text:style-name="T1"/></text:p>
      <text:p text:style-name="P7"><text:span text:style-name="T1">C’est donc en toute neutralité que je vais évoquer quelques faits marquants de cette année 2025 :</text:span></text:p>
      <text:p text:style-name="P9"/>
      <text:p text:style-name="P7"><text:soft-page-break/><text:span text:style-name="T4">Nous avons eu nos évènements habituels, ceux</text:span><text:span text:style-name="T1"> qui rythment l’année de Miramas :</text:span></text:p>
      <text:list text:style-name="WW8Num23">
        <text:list-item>
          <text:p text:style-name="P10" loext:marker-style-name="T1"><text:span text:style-name="T1">Je pense aux meetings internationaux d’athlétisme, au Stadium comme celui que nous aurons demain soir, je remercie l’ACM et ses bénévoles ainsi que les agents impliqués dans ce beau programme mais aussi toutes les compétitions et démonstrations que nous offrent les associations sportives et leurs adhérents, </text:span></text:p>
        </text:list-item>
        <text:list-item>
          <text:p text:style-name="P10" loext:marker-style-name="T1"><text:span text:style-name="T1">Toutes les activités, rencontres, salons qui sont portés par vous tous ici qui faites vivre notre ville grâce à vos associations. </text:span><text:span text:style-name="T1"/></text:p>
        </text:list-item>
        <text:list-item>
          <text:p text:style-name="P10" loext:marker-style-name="T1"><text:span text:style-name="T1">A ce propos, Merci pour cette belle fête du sport et des associations que vous nous avez offerte.</text:span></text:p>
        </text:list-item>
        <text:list-item>
          <text:p text:style-name="P10" loext:marker-style-name="T1"><text:span text:style-name="T1">Comme chaque année il y a eu Nature en fête à Cabasse, les fêtes traditionnelles provençales (Racino et le Pistou) y compris en fin d’année avec la Calendale, formidable moment organisé par l’office du tourisme et Miramas le vieux qui nous a offert un beau programme, </text:span></text:p>
        </text:list-item>
        <text:list-item>
          <text:p text:style-name="P10" loext:marker-style-name="T1"><text:span text:style-name="T1">L’été dernier, la musique des Nuits Metis, les soirées du Lac, le festival de piano de la Roque d’Anthéron et le Jazz des 5 continents, au-delà des programmations du Théâtre, du cinéma, du conservatoire</text:span><text:span text:style-name="T1"/></text:p>
        </text:list-item>
        <text:list-item>
          <text:p text:style-name="P10" loext:marker-style-name="T1"><text:span text:style-name="T1">Mais 2025 c’est aussi, le Carnaval avec les Centres sociaux, les 30 ans du Centre équestre, les 50 ans de la MJC, la fête de l’Etang, les votives, le festival de la jeunesse, et la run by night, le téléthon, le repas des séniors et les fêtes de noël. </text:span><text:span text:style-name="T1"/></text:p>
        </text:list-item>
      </text:list>
      <text:p text:style-name="P9"><text:soft-page-break/></text:p>
      <text:p text:style-name="P7"><text:span text:style-name="T4">Au titre des équipements</text:span><text:span text:style-name="T1"> nous avons eu quelques inaugurations en 2025 : </text:span></text:p>
      <text:list text:continue-numbering="true" text:style-name="WW8Num23">
        <text:list-item>
          <text:p text:style-name="P10" loext:marker-style-name="T1"><text:span text:style-name="T1">La livraison de la requalification de l’avenue Chalve, </text:span></text:p>
        </text:list-item>
        <text:list-item>
          <text:p text:style-name="P11" loext:marker-style-name="T1">La mise en service du BAM, notre BHNS et le transport à la demande + navette de centre-ville, </text:p>
        </text:list-item>
        <text:list-item>
          <text:p text:style-name="P11" loext:marker-style-name="T1">La livraison de la Cité jeune, </text:p>
        </text:list-item>
        <text:list-item>
          <text:p text:style-name="P11" loext:marker-style-name="T1">Les 2 écoles La Carraire Georges Sand et Olympe de Gouges,</text:p>
        </text:list-item>
        <text:list-item>
          <text:p text:style-name="P10" loext:marker-style-name="T1"><text:span text:style-name="T1">L’ouverture d’un centre dentaire à MIRASUD,</text:span><text:span text:style-name="T1"/></text:p>
        </text:list-item>
        <text:list-item>
          <text:p text:style-name="P11" loext:marker-style-name="T1">Début des travaux fin 2025 de l’ancien centre mutualiste : centre dentaire et consultations avancées de l’hôpital : oncologue, gynécologie…<text:span text:style-name="T1"/></text:p>
        </text:list-item>
        <text:list-item>
          <text:p text:style-name="P11" loext:marker-style-name="T1">Dépôt du permis du Centre de santé Nord<text:span text:style-name="T1"/></text:p>
        </text:list-item>
        <text:list-item>
          <text:p text:style-name="P10" loext:marker-style-name="T1"><text:span text:style-name="T1">Et les travaux de la Gare et de la passerelle qui s’installent progressivement.</text:span></text:p>
        </text:list-item>
      </text:list>
      <text:p text:style-name="P12"/>
      <text:p text:style-name="P7"><text:span text:style-name="T4">Je m’arrête là et j’en oublie sans doute,</text:span><text:span text:style-name="T1"> (voirie/ Assainissement/ enfouissement des réseaux électrique, lotissement la Monjoie, chemin de concorde, avenue de la boule noire, fermeture chemin de la Péronne, rond-point de la gendarmerie, concours d’architecture et paysagiste avec ICF pour la cité SNCF, programme voirie à la cité Capitaine, le programme ANRU, la décision avec UNICIL pour les bâtiments de la Carraire) tant</text:span><text:span text:style-name="T4"> l’activité et la vitalité de la ville est foisonnante.</text:span></text:p>
      <text:p text:style-name="P9"/>
      <text:p text:style-name="P7"><text:soft-page-break/><text:span text:style-name="T1">Je souhaite revenir sur le film qui vous a été diffusé et je profite de l’instant pour remercier les 40 miramasséens qui ont participé à sa réalisation. Félicitations.</text:span></text:p>
      <text:p text:style-name="P7"><text:span text:style-name="T1">Ce film, c’est une illustration poétique. Les petites lucioles nous invitent à célébrer la force du collectif, l’addition des actions, la puissance des valeurs que sont le partage et la solidarité.</text:span></text:p>
      <text:p text:style-name="P12"/>
      <text:p text:style-name="P7"><text:span text:style-name="T1">Parfois, on se sent seul ou impuissant face au monde, face aux incertitudes et aux difficultés du quotidien, que nous subissons toutes et tous, car c’est la vie qui est ainsi faite.</text:span></text:p>
      <text:p text:style-name="P12"/>
      <text:p text:style-name="P7"><text:span text:style-name="T1">Mais je voudrais également souligner, que si on fait l’effort d’aller vers les autres, si on se parle, si on fait du sport dans son club ou qu’on se croise au marché, à Croizat, ou dans les nombreux lotos organisés par vous dans cette salle des fêtes, ou simplement lorsqu’on attend les enfants à la sortie de l’école, </text:span><text:span text:style-name="T1"/></text:p>
      <text:p text:style-name="P12"/>
      <text:list text:continue-numbering="true" text:style-name="WW8Num23">
        <text:list-item>
          <text:p text:style-name="P11" loext:marker-style-name="T1">on sait qu’on est à Miramas, <text:span text:style-name="T1"/></text:p>
        </text:list-item>
        <text:list-item>
          <text:p text:style-name="P10" loext:marker-style-name="T1"><text:span text:style-name="T1">on sait que l’on fait partie de ce grand collectif des Miramasséens.</text:span></text:p>
        </text:list-item>
      </text:list>
      <text:p text:style-name="P12"/>
      <text:p text:style-name="P7"><text:span text:style-name="T1">Ce sentiment d’appartenance, l’importance d’être ensemble, c’est notre force, c’est ce qui nous protège, et c’est le message de ce film.</text:span></text:p>
      <text:p text:style-name="P12"/>
      <text:p text:style-name="P7"><text:soft-page-break/><text:span text:style-name="T1">Vous êtes toutes et tous les lumières de Miramas. </text:span></text:p>
      <text:p text:style-name="P12"/>
      <text:p text:style-name="P7"><text:span text:style-name="T1">Cette ville c’est vous, ce scintillement c’est celui de vos vies qui s’assemblent et forment l’éclat de notre ville. Pas une lumière aveuglante, mais une vraie lumière profonde qui inonde pour voir plus clair, pour voir plus loin.</text:span></text:p>
      <text:p text:style-name="P12"/>
      <text:p text:style-name="P7"><text:span text:style-name="T1">A l’époque des selfies, de l’individualisme et des grandes inquiétudes, (contexte international, et national, peuplé de crises et de guerres) sans parler des médias et réseaux sociaux qui mettent tout cela sur le devant de la scène, nous sommes naturellement traversés par des doutes.</text:span></text:p>
      <text:p text:style-name="P12"/>
      <text:p text:style-name="P7"><text:span text:style-name="T1">Alors ce que je veux vous dire ce soir, c’est qu’ensemble nous créons la force pour dépasser nos doutes. </text:span></text:p>
      <text:p text:style-name="P12"/>
      <text:p text:style-name="P7"><text:span text:style-name="T1">A Miramas, nous avons toujours démontré notre force collective. </text:span></text:p>
      <text:p text:style-name="P12"/>
      <text:p text:style-name="P12">Nous sommes dans cette salle des fêtes, rappelez vous il y a 6 ans, c’était devenu un hôpital de campagne, pour dépister d’abord, pour vacciner ensuite. <text:span text:style-name="T1"/></text:p>
      <text:p text:style-name="P7"><text:span text:style-name="T1">Nous l’avons fait collectivement, avec le corps médical, les infirmiers, les pompiers, les agents municipaux, avec tous les bénévoles nous avons réussi à créer un espace de protection et d’actions. </text:span></text:p>
      <text:p text:style-name="P12"/>
      <text:p text:style-name="P7"><text:soft-page-break/><text:span text:style-name="T1">Pour Miramas mais aussi pour les villes alentours, la SNCF, l’armée, la police nationale, l’Hôpital de salon …</text:span></text:p>
      <text:p text:style-name="P12"/>
      <text:p text:style-name="P7"><text:span text:style-name="T1">C’est pourquoi, dans un contexte national et international anxiogène, je souhaite que nous puissions, en ce soir de vœux et ensemble :</text:span></text:p>
      <text:list text:continue-numbering="true" text:style-name="WW8Num23">
        <text:list-item>
          <text:p text:style-name="P10" loext:marker-style-name="T1"><text:span text:style-name="T1">Porter cet espoir du collectif, </text:span></text:p>
        </text:list-item>
        <text:list-item>
          <text:p text:style-name="P10" loext:marker-style-name="T1"><text:span text:style-name="T1">Redonner ses lettres de noblesse à la fraternité quotidienne, cette solidarité que vous portez tous au long de l’année chacun dans votre vie, vos actions, vos engagements. </text:span></text:p>
        </text:list-item>
      </text:list>
      <text:p text:style-name="P12"/>
      <text:p text:style-name="P7"><text:span text:style-name="T1">Habitants, bénévoles, professionnels, agents municipaux, commerçants et chefs d’entreprises, enseignants, enfants, parents, et grands-parents, </text:span><text:span text:style-name="T4">vous êtes Miramas, sa vie, son histoire,</text:span><text:span text:style-name="T1"> vous avez chacune et chacun d’entre vous, une place et un rôle dans notre cité.</text:span></text:p>
      <text:p text:style-name="P12"/>
      <text:p text:style-name="P12"/>
      <text:p text:style-name="P12"/>
      <text:p text:style-name="P12"/>
      <text:p text:style-name="P7"><text:span text:style-name="T1">Mon rôle de maire, avec le conseil municipal et les agents du service public, c’est d’être au service des habitants, pour vous, pour garantir le cadre :</text:span></text:p>
      <text:p text:style-name="P12"/>
      <text:p text:style-name="P7"><text:span text:style-name="T1">- la sécurité, </text:span></text:p>
      <text:p text:style-name="P7"><text:span text:style-name="T1">- la santé</text:span></text:p>
      <text:p text:style-name="P7"><text:soft-page-break/><text:span text:style-name="T1">- la propreté</text:span></text:p>
      <text:p text:style-name="P7"><text:span text:style-name="T1">- l’éducation</text:span></text:p>
      <text:p text:style-name="P7"><text:span text:style-name="T1">- et l’accès au service public …</text:span><text:span text:style-name="T1"/></text:p>
      <text:p text:style-name="P8"><text:s/></text:p>
      <text:p text:style-name="P7"><text:span text:style-name="T1">Nous devons sécuriser les grands équilibres, pour faire vivre et protéger cette force, votre force, ce scintillement qui, seul, peut paraitre fragile, mais qui s’alimente de la force des autres pour donner à voir et défendre ce que nous sommes.</text:span></text:p>
      <text:p text:style-name="P12"/>
      <text:p text:style-name="P7"><text:span text:style-name="T1">Et cette petite luciole qui nous ressemble, elle est aussi un symbole de la nature et du vivant</text:span><text:span text:style-name="T4">, comme les abeilles, elle est une sentinelle.</text:span></text:p>
      <text:p text:style-name="P9"/>
      <text:p text:style-name="P7"><text:span text:style-name="T1">Et je sais, habitant de Miramas, combien chacun d’entre vous a conscience de l’importance de préparer l’avenir face au dérèglement climatique pour : </text:span></text:p>
      <text:list text:continue-numbering="true" text:style-name="WW8Num23">
        <text:list-item>
          <text:p text:style-name="P10" loext:marker-style-name="T1"><text:span text:style-name="T1">Protéger la biodiversité, nos espaces naturels et agricoles, </text:span></text:p>
        </text:list-item>
        <text:list-item>
          <text:p text:style-name="P10" loext:marker-style-name="T1"><text:span text:style-name="T1">Lutter contre l’élévation des températures et les épisodes pluvieux ou les « mini tornades » comme le 21 juillet dernier.</text:span></text:p>
        </text:list-item>
        <text:list-item>
          <text:p text:style-name="P11" loext:marker-style-name="T1">Préserver l’eau et l’approvisionnement de la Nappe de la Crau <text:s/><text:span text:style-name="T1"/></text:p>
        </text:list-item>
      </text:list>
      <text:p text:style-name="P12"/>
      <text:p text:style-name="P7"><text:span text:style-name="T1">Nous avons le pouvoir d’agir, demain, comme hier, pour que cette ville, notre ville soit la mieux préparé possible. </text:span></text:p>
      <text:p text:style-name="P12"/>
      <text:p text:style-name="P7"><text:soft-page-break/><text:span text:style-name="T1">Chaque geste du quotidien compte, chacune de vos actions compte, vous êtes les acteurs de Miramas.</text:span></text:p>
      <text:p text:style-name="P13"><text:span text:style-name="T1">C’est pourquoi ce soir je vous adresse mes remerciements et mon profond respect. </text:span></text:p>
      <text:p text:style-name="P14">Merci à vous tous, </text:p>
      <text:p text:style-name="P14"/>
      <text:p text:style-name="P15"><text:span text:style-name="T2">Malgré des moments parfois difficiles, parce que rien n’est simple et que nous devons travailler sans relâche, notre ville reste accueillante, solidaire et créative, équilibrée et lumineuse, chacun peut y trouver sa place et son espace d’expression.</text:span></text:p>
      <text:list text:style-name="WW8Num3">
        <text:list-item>
          <text:p text:style-name="P16" loext:marker-style-name="T1"><text:bookmark text:name="_GoBack"/><text:span text:style-name="T1">Pour terminer, je formule pour vous et vos proches, des vœux de santé et des vœux de paix. </text:span><text:span text:style-name="T1"/></text:p>
        </text:list-item>
        <text:list-item>
          <text:p text:style-name="P17" loext:marker-style-name="T1"><text:span text:style-name="T1">Bonne année 2026, faisons scintiller nos lumières, notre ville, la France, et la démocratie </text:span></text:p>
        </text:list-item>
        <text:list-item>
          <text:p text:style-name="P17" loext:marker-style-name="T1"><text:span text:style-name="T1">Faisons scintiller notre République, notre devise : Liberté Egalité Fraternité, préservons la solidarité et laïcité, </text:span><text:span text:style-name="T1"/></text:p>
        </text:list-item>
        <text:list-item>
          <text:p text:style-name="P18" loext:marker-style-name="T1"><text:span text:style-name="T1">Ne cessons jamais de croire en notre avenir, c’est ensemble et uni que nous serons fort, c’est ensemble et uni que nous ferons face, c’est ensemble et uni, que nous porterons l’espoir.</text:span><text:span text:style-name="T1"/></text:p>
        </text:list-item>
      </text:list>
      <text:p text:style-name="P19"/>
      <text:p text:style-name="P19"/>
      <text:p text:style-name="P20"><text:span text:style-name="T1">Vive la république, Vive la France, Vive Miramas</text:span><text:bookmark text:name="__UnoMark__1677_3019651875"/><text:span text:style-name="T1">. Bonne année.</text:span><text:span text:style-name="T1"/></text:p>
      <text:p text:style-name="P21"><text:soft-page-break/>Seul le discours prononcé fait fo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s_20_de_20_texte_20_2" style:display-name="Corps de texte 2" style:family="paragraph" style:parent-style-name="Standard">
      <style:paragraph-properties fo:text-align="justify" style:justify-single-word="false" style:text-autospace="none"/>
      <style:text-properties fo:color="#000000" loext:opacity="100%" style:font-name="Calibri" fo:font-family="Calibri" style:font-family-generic="swiss" style:font-pitch="variable" fo:font-size="22pt" style:font-size-asian="22pt" style:font-name-complex="Arial1" style:font-family-complex="Arial" style:font-family-generic-complex="swiss" style:font-pitch-complex="variable" style:font-size-complex="2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autospace="none"/>
      <style:text-properties fo:color="#000000" loext:opacity="100%" style:font-name="Calibri" fo:font-family="Calibri" style:font-family-generic="swiss" style:font-pitch="variable" fo:font-size="22pt" fo:font-style="italic" style:font-size-asian="22pt" style:font-style-asian="italic" style:font-name-complex="Arial1" style:font-family-complex="Arial" style:font-family-generic-complex="swiss" style:font-pitch-complex="variable" style:font-size-complex="2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_20__28_Web_29_" style:display-name="Normal (Web)" style:family="paragraph" style:parent-style-name="Standard">
      <style:paragraph-properties fo:margin-top="0.494cm" fo:margin-bottom="0.25cm" style:contextual-spacing="false" fo:line-height="120%"/>
      <style:text-properties fo:color="#00000a" loext:opacity="100%"/>
    </style:style>
    <style:style style:name="western" style:family="paragraph" style:parent-style-name="Standard">
      <style:paragraph-properties fo:margin-top="0.494cm" fo:margin-bottom="0.25cm" style:contextual-spacing="false" fo:line-height="120%"/>
      <style:text-properties fo:color="#00000a" loext:opacity="100%"/>
    </style:style>
    <style:style style:name="x_5f_msonormal" style:display-name="x_msonormal" style:family="paragraph" style:parent-style-name="Standard">
      <style:paragraph-properties fo:margin-top="0.494cm" fo:margin-bottom="0.494cm" style:contextual-spacing="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mment" style:family="paragraph" style:parent-style-name="Standard" style:class="extra">
      <style:text-properties fo:font-size="10pt" style:font-size-asian="10pt" style:font-size-complex="10pt"/>
    </style:style>
    <style:style style:name="Objet_20_du_20_commentaire" style:display-name="Objet du commentaire" style:family="paragraph" style:parent-style-name="Comment" style:next-style-name="Comment">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Calibri" fo:font-family="Calibri" style:font-family-generic="swiss" style:font-pitch="variable" style:font-name-asian="NSimSun" style:font-family-asian="NSimSun" style:font-family-generic-asian="modern"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tête_20_Car" style:display-name="En-tête Car" style:family="text">
      <style:text-properties fo:font-size="12pt" style:font-size-asian="12pt" style:font-size-complex="12pt"/>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Pied_20_de_20_page_20_Car" style:display-name="Pied de page Car"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5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5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5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7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7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7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7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7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7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14pt" fo:font-weight="bold" style:font-size-asian="14pt" style:font-weight-asian="bold" style:font-size-complex="14pt"/>
    </style:style>
    <style:style style:name="MP2" style:family="paragraph" style:parent-style-name="Header">
      <style:text-properties fo:font-size="14pt" fo:font-weight="bold" style:font-size-asian="14pt"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page-number text:select-page="current">9</text:page-number></text:p>
        <text:p text:style-name="MP2"/>
      </style:header>
      <style:footer>
        <text:p text:style-name="Footer"><draw:frame draw:style-name="Mfr1" draw:name="Cadre1" text:anchor-type="paragraph" svg:y="0.002cm" draw:z-index="8"><draw:text-box fo:min-height="0.058cm" fo:min-width="0cm"><text:p text:style-name="Footer">[Tapez ici]</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nsieur le Maire,</dc:title>
    <dc:subject/>
    <meta:keyword/>
    <dc:description/>
    <meta:initial-creator>sperrier</meta:initial-creator>
    <meta:creation-date>2026-01-21T10:06:00</meta:creation-date>
    <dc:creator>Sophie SIMORTE</dc:creator>
    <dc:date>2026-01-29T16:53:00</dc:date>
    <meta:print-date>2026-01-29T16:05:00</meta:print-date>
    <meta:editing-cycles>32</meta:editing-cycles>
    <meta:editing-duration>PT6H25M</meta:editing-duration>
    <meta:document-statistic meta:table-count="0" meta:image-count="0" meta:object-count="0" meta:page-count="9" meta:paragraph-count="74" meta:word-count="1421" meta:character-count="8481" meta:non-whitespace-character-count="7123"/>
    <meta:generator>LibreOffice/25.2.7.2$Windows_X86_64 LibreOffice_project/5cbfd1ab6520636bb5f7b99185aa69bd7456825d</meta:generator>
  </office:meta>
</office:document-meta>
</file>